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co1" style:family="table-column">
      <style:table-column-properties fo:break-before="auto" style:column-width="4.173cm"/>
    </style:style>
    <style:style style:name="co2" style:family="table-column">
      <style:table-column-properties fo:break-before="auto" style:column-width="5.505cm"/>
    </style:style>
    <style:style style:name="co3" style:family="table-column">
      <style:table-column-properties fo:break-before="auto" style:column-width="10.95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5.383cm"/>
    </style:style>
    <style:style style:name="ro1" style:family="table-row">
      <style:table-row-properties style:row-height="0.42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例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メインキーワード</text:p>
          </table:table-cell>
          <table:table-cell office:value-type="string">
            <text:p>関連キーワード</text:p>
          </table:table-cell>
          <table:table-cell office:value-type="string">
            <text:p>記事タイトル</text:p>
          </table:table-cell>
          <table:table-cell office:value-type="string">
            <text:p>作成予定日</text:p>
          </table:table-cell>
          <table:table-cell office:value-type="string">
            <text:p>加筆予定日</text:p>
          </table:table-cell>
          <table:table-cell office:value-type="string">
            <text:p>HP URL</text:p>
          </table:table-cell>
        </table:table-row>
        <table:table-row table:style-name="ro2">
          <table:table-cell office:value-type="string">
            <text:p>石原さとみ</text:p>
          </table:table-cell>
          <table:table-cell office:value-type="string">
            <text:p>恋人　可愛い　ドラマ　キス</text:p>
          </table:table-cell>
          <table:table-cell office:value-type="string">
            <text:p>石原さとみが可愛い！ドラマで恋人とキス！</text:p>
          </table:table-cell>
          <table:table-cell office:value-type="string">
            <text:p>7月15日</text:p>
          </table:table-cell>
          <table:table-cell office:value-type="string">
            <text:p>9月10日</text:p>
          </table:table-cell>
          <table:table-cell office:value-type="string">
            <text:p><text:a xlink:href="http://grab-happiness.com/">http://grab-happiness.com</text:a></text:p>
          </table:table-cell>
        </table:table-row>
        <table:table-row table:style-name="ro1">
          <table:table-cell office:value-type="string">
            <text:p>石原さとみ</text:p>
          </table:table-cell>
          <table:table-cell office:value-type="string">
            <text:p>香水　恋　サッカー　結婚</text:p>
          </table:table-cell>
          <table:table-cell office:value-type="string">
            <text:p>石原さとみ香水がきっかけで恋。お相手はサッカー選手結婚近い</text:p>
          </table:table-cell>
          <table:table-cell table:number-columns-repeated="3"/>
        </table:table-row>
      </table:table>
      <table:table table:name="雛形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メインキーワード</text:p>
          </table:table-cell>
          <table:table-cell office:value-type="string">
            <text:p>関連キーワード</text:p>
          </table:table-cell>
          <table:table-cell office:value-type="string">
            <text:p>記事タイトル</text:p>
          </table:table-cell>
          <table:table-cell office:value-type="string">
            <text:p>作成予定日</text:p>
          </table:table-cell>
          <table:table-cell office:value-type="string">
            <text:p>加筆予定日</text:p>
          </table:table-cell>
          <table:table-cell office:value-type="string">
            <text:p>HP URL</text:p>
          </table:table-cell>
        </table:table-row>
      </table:table>
      <table:table table:name="ブログ１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メインキーワード</text:p>
          </table:table-cell>
          <table:table-cell office:value-type="string">
            <text:p>関連キーワード</text:p>
          </table:table-cell>
          <table:table-cell office:value-type="string">
            <text:p>記事タイトル</text:p>
          </table:table-cell>
          <table:table-cell office:value-type="string">
            <text:p>作成予定日</text:p>
          </table:table-cell>
          <table:table-cell office:value-type="string">
            <text:p>加筆予定日</text:p>
          </table:table-cell>
          <table:table-cell office:value-type="string">
            <text:p>HP URL</text:p>
          </table:table-cell>
        </table:table-row>
      </table:table>
      <table:table table:name="ブログ２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1">
          <table:table-cell office:value-type="string">
            <text:p>メインキーワード</text:p>
          </table:table-cell>
          <table:table-cell office:value-type="string">
            <text:p>関連キーワード</text:p>
          </table:table-cell>
          <table:table-cell office:value-type="string">
            <text:p>記事タイトル</text:p>
          </table:table-cell>
          <table:table-cell office:value-type="string">
            <text:p>作成予定日</text:p>
          </table:table-cell>
          <table:table-cell office:value-type="string">
            <text:p>加筆予定日</text:p>
          </table:table-cell>
          <table:table-cell office:value-type="string">
            <text:p>HP UR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8">
      <number:month/>
      <number:text>月</number:text>
      <number:day/>
      <number:text>日</number:text>
    </number:date-style>
    <style:style style:name="Default" style:family="table-cell">
      <style:text-properties style:font-name-asian="ヒラギノ角ゴ ProN W3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2015/12/10</text:date>, <text:time>12:38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2:25:04</meta:creation-date>
    <dc:date>2015-12-10T12:38:34</dc:date>
    <meta:editing-duration>PT13M30S</meta:editing-duration>
    <meta:editing-cycles>1</meta:editing-cycles>
    <meta:document-statistic meta:table-count="4" meta:cell-count="33" meta:object-count="0"/>
    <meta:generator>OpenOffice.org/3.4.1$Unix OpenOffice.org_project/341m1$Build-9593</meta:generator>
  </office:meta>
</office:document-meta>
</file>